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" style:parent-style-name="Обычныйвеб" style:family="paragraph">
      <style:paragraph-properties fo:text-align="center" fo:margin-top="0in" fo:margin-bottom="0in" fo:background-color="#FFFFFF"/>
    </style:style>
    <style:style style:name="T4" style:parent-style-name="Основнойшрифтабзаца" style:family="text">
      <style:text-properties fo:color="#000000" fo:font-size="13pt" style:font-size-asian="13pt" style:font-size-complex="13pt"/>
    </style:style>
    <style:style style:name="P5" style:parent-style-name="Обычныйвеб" style:family="paragraph">
      <style:paragraph-properties fo:text-align="center" fo:margin-top="0in" fo:margin-bottom="0in" fo:background-color="#FFFFFF"/>
    </style:style>
    <style:style style:name="T6" style:parent-style-name="Основнойшрифтабзаца" style:family="text">
      <style:text-properties fo:color="#000000" fo:font-size="13pt" style:font-size-asian="13pt" style:font-size-complex="13pt"/>
    </style:style>
    <style:style style:name="P7" style:parent-style-name="Безинтервала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8" style:parent-style-name="Безинтервала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P14" style:parent-style-name="Безинтервала" style:family="paragraph">
      <style:paragraph-properties fo:text-align="justify" fo:text-indent="0.4923in"/>
      <style:text-properties style:font-name="Times New Roman" style:font-style-complex="italic" fo:font-size="13pt" style:font-size-asian="13pt" style:font-size-complex="13pt"/>
    </style:style>
    <style:style style:name="P15" style:parent-style-name="Безинтервала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style-complex="italic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9" style:parent-style-name="Безинтервала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30" style:parent-style-name="Безинтервала" style:family="paragraph">
      <style:paragraph-properties fo:text-align="justify" fo:text-indent="0.3937in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" style:parent-style-name="Безинтервала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35" style:parent-style-name="Безинтервала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color="#FF0000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4" style:parent-style-name="Безинтервала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53" style:parent-style-name="Безинтервала" style:family="paragraph">
      <style:paragraph-properties fo:text-align="justify" fo:text-indent="0.3937in"/>
      <style:text-properties style:font-name="Times New Roman" fo:font-size="13pt" style:font-size-asian="13pt" style:font-size-complex="13pt"/>
    </style:style>
    <style:style style:name="P54" style:parent-style-name="Безинтервала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5" style:parent-style-name="Безинтервала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6" style:parent-style-name="Безинтервала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7" style:parent-style-name="Безинтервала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<text:span text:style-name="T2">Отчет за 2020 год</text:span></text:p>
      <text:p text:style-name="P3"><text:span text:style-name="T4">о проделанной работе по противодействию</text:span></text:p>
      <text:p text:style-name="P5"><text:span text:style-name="T6">терроризму и экстремизму в ГБУСО Каменская ветстанция</text:span></text:p>
      <text:p text:style-name="P7"/>
      <text:p text:style-name="P8"><text:span text:style-name="T9">В своей деятельности по обеспечению безопасности, антитеррористической<text:s/></text:span><text:span text:style-name="T10">защите и противодействию экстремизму ГБУСО Каменская ветстанция руководствуется положениями Федерального закона от 06.03.2016 г. № 35-ФЗ «О противодействии терроризму», методическими рекомендациями Антитеррористической комиссии в Свердловской области – «По</text:span><text:span text:style-name="T11">рядок действий должностных лиц исполнительных органов гос.власти Свердловской области и работников подведомственных им организаций, должностных лиц органов местного самоуправления муниципальных образований, расположенных на территории Свердловской области,</text:span><text:span text:style-name="T12"><text:s/>и работников муниципальных объектов (территорий) в случае поступления анонимных сообщений об актах терроризма, в том числе посредством информационно-телекоммуникационной сети «Интернет</text:span><text:span text:style-name="T13">».<text:s/></text:span></text:p>
      <text:p text:style-name="P14">В ГБУСО Каменская ветстанция разработан приказ о назначении ответственного лица за антитеррористическую безопасность в Учреждении.</text:p>
      <text:p text:style-name="P15"><text:span text:style-name="T16">В целях<text:s/></text:span><text:span text:style-name="T17">обеспечения<text:s/></text:span><text:span text:style-name="T18">антитеррористической защищенности</text:span><text:span text:style-name="T19"><text:s/>в период подготовки и проведения праздничных мероприятий в</text:span><text:span text:style-name="T20"><text:s/>2020 году в</text:span><text:span text:style-name="T21"><text:s/>учреждении разраб</text:span><text:span text:style-name="T22">отаны</text:span><text:span text:style-name="T23"><text:s/>приказ</text:span><text:span text:style-name="T24">ы</text:span><text:span text:style-name="T25"><text:s/>(распоряжени</text:span><text:span text:style-name="T26">я</text:span><text:span text:style-name="T27">) о работе в период праздничных дней для<text:s/></text:span><text:span text:style-name="T28">установления ежедневного контроля (осмотра) за целостностью зданий и коммуникаций<text:s/></text:span></text:p>
      <text:p text:style-name="P29">В<text:s/>целях профилактики экстремизма и терроризма в Учреждении в 2020 году проведены следующие профилактические мероприятия:</text:p>
      <text:p text:style-name="P30"><text:span text:style-name="T31">- Ежедневно проводится проверка и</text:span><text:span text:style-name="T32"><text:s/>обход зданий, помещений, осмотр территории.</text:span><text:span text:style-name="T33"><text:s/>Ведутся Журналы осмотра помещений и территорий во всех структурных подразделениях.</text:span></text:p>
      <text:p text:style-name="P34">- Разработан план эвакуации работников из<text:s/>учреждения при угрозе возникновения и совершенном террористическом акте.</text:p>
      <text:p text:style-name="P35"><text:span text:style-name="T36">- В</text:span><text:span text:style-name="T37"><text:s/>1 квартале</text:span><text:span text:style-name="T38"><text:s/></text:span><text:span text:style-name="T39">2020 год</text:span><text:span text:style-name="T40">а</text:span><text:span text:style-name="T41"><text:s/>с работниками проведен инструктаж</text:span><text:span text:style-name="T42"><text:s/></text:span><text:span text:style-name="T43">по противодействию терроризму. Проведена беседа с работниками учреждения на тему «Антитеррористическая безопасность».</text:span></text:p>
      <text:p text:style-name="P44"><text:span text:style-name="T45">- Регулярно проводятся индивидуальные беседы</text:span><text:span text:style-name="T46"><text:s/>с заведующими</text:span><text:span text:style-name="T47"><text:s/></text:span><text:span text:style-name="T48">структурных подразделений<text:s/></text:span><text:span text:style-name="T49">о повышении бдительности по обеспечению безопасности</text:span><text:span text:style-name="T50"><text:s/>учреждени</text:span><text:span text:style-name="T51">я</text:span><text:span text:style-name="T52">.</text:span></text:p>
      <text:p text:style-name="P53">- Выданы<text:s/>на руки памятки – Действия работников при эвакуации (получении сигнала об эвакуации).<text:s/>Памятки антитеррористической безопасности.</text:p>
      <text:p text:style-name="P54">В 2020 году все работники ознакомлены ежеквартально (1 квартал - 37 чел., 2 квартал - 36 чел., 3 квартал - 37 чел., 4 квартал -<text:s/>37 чел.) <text:s/>под роспись с «Инструкцией о порядке действий работников при угрозе и проведении террористического акта» № И-02-021-2019.<text:s/></text:p>
      <text:p text:style-name="P55">Все разработанные и утвержденные нормативные документы размещены на официальном сайте Учреждения.</text:p>
      <text:p text:style-name="P56">На информационных стендах структурных подразделений размещены памятки «Осторожно терроризм», «Памятка антитеррористической безопасности», с номером телефона Управления ФСБ России по Свердловской области<text:s/></text:p>
      <text:p text:style-name="P57"><text:span text:style-name="T58">Здание ГБУСО Каменская ветстанция и прилегающая территория находится под вид</text:span><text:span text:style-name="T59">еонаблюдением, имеются предупреждающие таблич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12-16T12:03:00Z</meta:creation-date>
    <dc:date>2020-12-17T10:56:00Z</dc:date>
    <meta:print-date>2020-12-17T10:55:00Z</meta:print-date>
    <meta:template xlink:href="Normal.dotm" xlink:type="simple"/>
    <meta:editing-cycles>3</meta:editing-cycles>
    <meta:editing-duration>PT3900S</meta:editing-duration>
    <meta:document-statistic meta:page-count="1" meta:paragraph-count="5" meta:word-count="426" meta:character-count="2854" meta:row-count="20" meta:non-whitespace-character-count="2433"/>
  </office:meta>
</office:document-meta>
</file>