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 fo:background-color="#FFFFFF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P7" style:parent-style-name="Обычныйвеб" style:family="paragraph">
      <style:paragraph-properties fo:text-align="center" fo:margin-top="0in" fo:margin-bottom="0in" fo:background-color="#FFFFFF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P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3937in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3937in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" style:parent-style-name="Безинтервала" style:family="paragraph">
      <style:paragraph-properties fo:text-align="justify" fo:text-indent="0.4923in"/>
      <style:text-properties style:font-name="Times New Roman" style:font-name-asian="Times New Roman" fo:color="#222222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Отчет за первое полугодие 202</text:span><text:span text:style-name="T3">1</text:span><text:span text:style-name="T4"><text:s/>года</text:span></text:p>
      <text:p text:style-name="P5"><text:span text:style-name="T6">о проделанной работе по противодействию</text:span></text:p>
      <text:p text:style-name="P7"><text:span text:style-name="T8">терроризму и экстремизму в ГБУСО Каменская ветстанция</text:span></text:p>
      <text:p text:style-name="P9"/>
      <text:p text:style-name="P10"><text:span text:style-name="T11">В своей деятельности по обеспечению безопасности,<text:s/></text:span><text:span text:style-name="T12">антитеррористической защите и противодействию экстремизму ГБУСО Каменская ветстанция руководствуется положениями Федерального закона от 06.03.2016 г. № 35-ФЗ «О противодействии терроризму», методическими рекомендациями Антитеррористической комиссии в Сверд</text:span><text:span text:style-name="T13">ловской области – «Порядок действий должностных лиц исполнительных органов гос</text:span><text:span text:style-name="T14">ударственной<text:s/></text:span><text:span text:style-name="T15">власти Свердловской области и работников подведомственных им организаций, должностных лиц органов местного самоуправления муниципальных образований, расположенных на территории<text:s/></text:span><text:span text:style-name="T16">Свердловской области, и работников муниципальных объектов (территорий) в случае поступления анонимных сообщений <text:s/>об актах терроризма, в том числе посредством информационно-телекоммуникационной сети «Интернет</text:span><text:span text:style-name="T17">».<text:s/></text:span></text:p>
      <text:p text:style-name="P18">В целях профилактики экстремизма и терроризма<text:s/>в Учреждении в первом полугодии 2021<text:s/>года проведены следующие профилактические мероприятия:</text:p>
      <text:p text:style-name="P19"><text:span text:style-name="T20">- Ежедневно проводится проверка и</text:span><text:span text:style-name="T21"><text:s/>обход зданий, помещений, осмотр территории.</text:span><text:span text:style-name="T22"><text:s/>Ведутся Журналы осмотра помещений и территорий во всех структурных подразделениях.</text:span></text:p>
      <text:p text:style-name="P23">-<text:s/>Разработан план эвакуации работников из учреждения при угрозе возникновения и совершенном террористическом акте.</text:p>
      <text:p text:style-name="P24"><text:span text:style-name="T25">- В январе 202</text:span><text:span text:style-name="T26">1</text:span><text:span text:style-name="T27"><text:s/>года с работниками проведен<text:s/></text:span><text:span text:style-name="T28">плановый<text:s/></text:span><text:span text:style-name="T29">инструктаж</text:span><text:span text:style-name="T30"><text:s/></text:span><text:span text:style-name="T31">по противодействию терроризму. Проведена беседа с работниками учреждения на тему «Антите</text:span><text:span text:style-name="T32">ррористическая безопасность».</text:span></text:p>
      <text:p text:style-name="P33"><text:span text:style-name="T34">- В мае 2021 года с работниками проведен внеплановый инструктаж по противодействию терроризму.</text:span></text:p>
      <text:p text:style-name="P35">- Выданы на руки памятки – Действия работников при эвакуации (получении сигнала об эвакуации). Памятки антитеррористической безопасности.</text:p>
      <text:p text:style-name="P36">В первом полугодии 2021<text:s/>года все работники (38<text:s/>чел.) ознакомлены под роспись с «Инструкцией о порядке действий работников при угрозе и проведении террористического акта» № И-02-021-2019.<text:s/></text:p>
      <text:p text:style-name="P37">Все разработанные и утвержденные нормативные документы размещены на официальном сайте Учреждения.</text:p>
      <text:p text:style-name="P38">На информационных стендах структурных подразделений размещены памятки «Осторожно терроризм», «Памятка антитеррористической безопасности», с номером телефона Управления ФСБ России по Свердловской области<text:s/></text:p>
      <text:p text:style-name="P39">Здание ГБУСО Каменская ветстанция и прилегающая территория находится под видеонаблюдением, имеются предупреждающие таблички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6-01T06:14:00Z</meta:creation-date>
    <dc:date>2021-06-01T06:23:00Z</dc:date>
    <meta:print-date>2021-06-01T06:23:00Z</meta:print-date>
    <meta:template xlink:href="Normal.dotm" xlink:type="simple"/>
    <meta:editing-cycles>4</meta:editing-cycles>
    <meta:editing-duration>PT540S</meta:editing-duration>
    <meta:document-statistic meta:page-count="1" meta:paragraph-count="4" meta:word-count="352" meta:character-count="2357" meta:row-count="16" meta:non-whitespace-character-count="2009"/>
  </office:meta>
</office:document-meta>
</file>